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antag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lantagelaan 4, 4631 CS Hoogerheide </text:p>
            <text:p text:style-name="common-al">Het kappen van een dode eikenboom in de achtertuin </text:p>
            <text:p text:style-name="common-al">Ontvangen 20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60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Plantagelaan 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09</meta:user-defined>
    <meta:user-defined meta:name="OVERHEIDop.GmbID/DC.identifier">gmb-2021-336009</meta:user-defined>
    <meta:user-defined meta:name="OVERHEIDop.versieInformatie"/>
  </office:meta>
</office:document-meta>
</file>