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bestaande aanbouw met plat dak door een aanbouw met schuine kap - Meijersloot 34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EC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ijersloot 34 Koedijk:</text:span> het vervangen van een bestaande aanbouw met plat dak door een aanbouw met schuine kap. </text:p>
            <text:p text:style-name="common-al">Zaaknummer: 00002260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EC34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bestaande aanbouw met plat dak door een aanbouw met schuine kap - Meijersloot 34, Koed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08</meta:user-defined>
    <meta:user-defined meta:name="OVERHEIDop.GmbID/DC.identifier">gmb-2021-336008</meta:user-defined>
    <meta:user-defined meta:name="OVERHEIDop.versieInformatie"/>
  </office:meta>
</office:document-meta>
</file>