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SC de Snipperling te Deventer (28538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Runshoppingcenter de Snipperling ontvangen voor het evenement Braderie en rommelmarkt plaatsvindend op 31 oktober en 26 december 2021 op RSC de Snipperling te Deventer.</text:p>
            <text:p text:style-name="common-al">De aanvraag ligt van 29 september 2021 t/m 13 okto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0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RSC de Snipperling te Deventer (285386-2021)</meta:user-defined>
    <meta:user-defined meta:name="DCTERMS.W3CDTF/DCTERMS.available">2021-09-29</meta:user-defined>
    <meta:user-defined meta:name="DCTERMS.W3CDTF/OVERHEIDop.jaargang">2021</meta:user-defined>
    <meta:user-defined meta:name="OVERHEIDop.publicationIssue">336006</meta:user-defined>
    <meta:user-defined meta:name="OVERHEIDop.GmbID/DC.identifier">gmb-2021-336006</meta:user-defined>
    <meta:user-defined meta:name="OVERHEIDop.versieInformatie"/>
  </office:meta>
</office:document-meta>
</file>