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uisa Hedwig van Catzstraat 6, 1718BX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ouisa Hedwig van Catzstraat 6, 1718BX Hoogwoud</text:span>
          </text:p>
            <text:p text:style-name="common-al">Op 23 september 2021 heeft de gemeente een aanvraag beschikking ontvangen voor het plaatsen van een dakkapel aan de achterzijde van de woning op het perceel Louisa Hedwig van Catzstraat 6, 1718BX Hoogwoud. De aanvraag is geregistreerd onder zaaknummer 2021-000560.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600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0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0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uisa Hedwig van Catzstraat 6, 1718BX Hoogwoud</meta:user-defined>
    <dc:language>nl</dc:language>
    <meta:user-defined meta:name="OVERHEIDop.locatietype/OVERHEIDop.gebiedsmarkering">Punt</meta:user-defined>
    <meta:user-defined meta:name="DC.title">Kennisgeving ontvangst aanvraag beschikking, Louisa Hedwig van Catzstraat 6, 1718BX Hoogwoud</meta:user-defined>
    <meta:user-defined meta:name="DCTERMS.W3CDTF/DCTERMS.available">2021-09-30</meta:user-defined>
    <meta:user-defined meta:name="DCTERMS.W3CDTF/OVERHEIDop.jaargang">2021</meta:user-defined>
    <meta:user-defined meta:name="OVERHEIDop.publicationIssue">336002</meta:user-defined>
    <meta:user-defined meta:name="OVERHEIDop.GmbID/DC.identifier">gmb-2021-336002</meta:user-defined>
    <meta:user-defined meta:name="OVERHEIDop.versieInformatie"/>
  </office:meta>
</office:document-meta>
</file>