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aanwezigheid van een handelshoeveelheid softdrugs - Magnoliastraat 5, Langenboom</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p 6 november 2020 is in het pand aan Magnoliastraat 5 in Langenboom de aanwezigheid van een handelshoeveelheid softdrugs aangetroffen. Dit is in strijd met artikel 3 van de Opiumwet. De burgemeester van de gemeente Mill en Sint Hubert maakt op grond van artikel 13b van de Opiumwet van zijn bevoegdheid gebruik om het pand aan de Magnoliastraat 5 in Langenboom te sluiten. Het pand is gesloten op woensdag 30 december 2020 voor een periode van drie maan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6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Mill en Sint Hubert</meta:user-defined>
    <meta:user-defined meta:name="OVERHEID.Informatietype/DC.type">officiële publicatie</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TaxonomieBeleidsagenda/OVERHEID.category">Openbare orde en veiligheid | Organisatie en beleid</meta:user-defined>
    <dc:language>nl</dc:language>
    <meta:user-defined meta:name="OVERHEID.EPSG28992/DC.spatial">178830 412776</meta:user-defined>
    <meta:user-defined meta:name="DC.title">Gemeente Mill en Sint Hubert - aanwezigheid van een handelshoeveelheid softdrugs - Magnoliastraat 5, Langenboom</meta:user-defined>
    <meta:user-defined meta:name="OVERHEID.PostcodeHuisnummer/OVERHEIDop.postcodeHuisnummer">5453LA 5</meta:user-defined>
    <meta:user-defined meta:name="OVERHEIDop.straatnaam">Magnoliastraat</meta:user-defined>
    <meta:user-defined meta:name="OVERHEIDop.woonplaats">Langenboom</meta:user-defined>
    <meta:user-defined meta:name="DCTERMS.W3CDTF/DCTERMS.available">2021-01-06</meta:user-defined>
    <meta:user-defined meta:name="DCTERMS.W3CDTF/OVERHEIDop.jaargang">2021</meta:user-defined>
    <meta:user-defined meta:name="OVERHEIDop.publicationIssue">3360</meta:user-defined>
    <meta:user-defined meta:name="OVERHEIDop.GmbID/DC.identifier">gmb-2021-3360</meta:user-defined>
    <meta:user-defined meta:name="OVERHEIDop.versieInformatie"/>
  </office:meta>
</office:document-meta>
</file>