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O.A.M. Popa, C.A. Popa, D.L. Istvan, E.E. Istvan, E.A. Marinescu,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2">
              <text:list-item text:style-override="id1-3-2-1-1-2-1">
                <text:number>•</text:number>
                <text:p text:style-name="al">En hun kinderen: O.A.M. Popa, C.A. Popa, D.L. Istvan, E.E. Istvan, E.A. Marinescu, </text:p>
              </text:list-item>
            </text:list>
            <text:p text:style-name="common-al">Beekdaelen, 22-09-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9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eekdaelen - vertrokken met onbekende bestemming - O.A.M. Popa, C.A. Popa, D.L. Istvan, E.E. Istvan, E.A. Marinescu,</meta:user-defined>
    <meta:user-defined meta:name="DCTERMS.W3CDTF/DCTERMS.available">2021-09-29</meta:user-defined>
    <meta:user-defined meta:name="DCTERMS.W3CDTF/OVERHEIDop.jaargang">2021</meta:user-defined>
    <meta:user-defined meta:name="OVERHEIDop.publicationIssue">335998</meta:user-defined>
    <meta:user-defined meta:name="OVERHEIDop.GmbID/DC.identifier">gmb-2021-335998</meta:user-defined>
    <meta:user-defined meta:name="OVERHEIDop.versieInformatie"/>
  </office:meta>
</office:document-meta>
</file>