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rins Clau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r Clausstraat 11, 4631 LZ Hoogerheide </text:p>
            <text:p text:style-name="common-al">Het uitbreiden van de woning </text:p>
            <text:p text:style-name="common-al">Ontvangen 17 sept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599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Prins Clausstraat 1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97</meta:user-defined>
    <meta:user-defined meta:name="OVERHEIDop.GmbID/DC.identifier">gmb-2021-335997</meta:user-defined>
    <meta:user-defined meta:name="OVERHEIDop.versieInformatie"/>
  </office:meta>
</office:document-meta>
</file>