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uropasingel t.h.v. Watermunt 14 (HAM00K1130) Vroomshoop - Brummelhuist/Drenthen, bouwen van een woning, ontvangen op 27-09-2021, zaaknummer 1700ESUITE4764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uropasingel t.h.v. Watermunt 14 (HAM00K1130) Vroomshoop</text:p>
            <text:p text:style-name="common-al">Project: bouwen van een woning</text:p>
            <text:p text:style-name="common-al">Ingekomen: 27-09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599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47640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Europasingel t.h.v. Watermunt 14 (HAM00K1130) Vroomshoop - Brummelhuist/Drenthen, bouwen van een woning, ontvangen op 27-09-2021, zaaknummer 1700ESUITE47640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5994</meta:user-defined>
    <meta:user-defined meta:name="OVERHEIDop.GmbID/DC.identifier">gmb-2021-335994</meta:user-defined>
    <meta:user-defined meta:name="OVERHEIDop.versieInformatie"/>
  </office:meta>
</office:document-meta>
</file>