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derdijkstraat 116-H 1053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straat 116-H 1053KZ Amsterdam</text:p>
            <text:p text:style-name="common-al">Omschrijving: wijzigen van de bestaande reclame aan de voorgevel</text:p>
            <text:p text:style-name="common-al">Datum ontvangst: 10-09-2021</text:p>
            <text:p text:style-name="common-al">Zaaknummer: Z2021-W004603</text:p>
            <text:p text:style-name="common-al">OLO nummer: 63283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603</meta:user-defined>
    <meta:user-defined meta:name="DCTERMS.abstract">wijzigen van de bestaande reclame aan de voorgevel</meta:user-defined>
    <dc:language>nl</dc:language>
    <meta:user-defined meta:name="OVERHEIDop.locatietype/OVERHEIDop.gebiedsmarkering">Punt</meta:user-defined>
    <meta:user-defined meta:name="DC.title">Aanvraag omgevingsvergunning Bilderdijkstraat 116-H 1053KZ Amster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91</meta:user-defined>
    <meta:user-defined meta:name="OVERHEIDop.GmbID/DC.identifier">gmb-2021-335991</meta:user-defined>
    <meta:user-defined meta:name="OVERHEIDop.versieInformatie"/>
  </office:meta>
</office:document-meta>
</file>