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elis Bleck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lis Blecklaan 31, 4634 VX Woensdrecht </text:p>
            <text:p text:style-name="common-al">Het plaatsen van een dakkapel aan de achterzijde </text:p>
            <text:p text:style-name="common-al">Ontvangen 17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59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Melis Blecklaan 3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90</meta:user-defined>
    <meta:user-defined meta:name="OVERHEIDop.GmbID/DC.identifier">gmb-2021-335990</meta:user-defined>
    <meta:user-defined meta:name="OVERHEIDop.versieInformatie"/>
  </office:meta>
</office:document-meta>
</file>