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spoor 1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1 een besluit genomen op de aanvraag Omgevingsvergunning voor het vergroten van de woning op locatie Waterspoor 1 in Wi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1361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 februari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359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069 485612.74</meta:user-defined>
    <meta:user-defined meta:name="DC.title">Kennisgeving besluit op aanvraag Omgevingsvergunning Waterspoor 1 in Wierden</meta:user-defined>
    <meta:user-defined meta:name="OVERHEID.PostcodeHuisnummer/OVERHEIDop.postcodeHuisnummer">7642JX 1</meta:user-defined>
    <meta:user-defined meta:name="OVERHEIDop.straatnaam">Waterspoor</meta:user-defined>
    <meta:user-defined meta:name="OVERHEIDop.woonplaats">Wier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599</meta:user-defined>
    <meta:user-defined meta:name="OVERHEIDop.GmbID/DC.identifier">gmb-2021-33599</meta:user-defined>
    <meta:user-defined meta:name="OVERHEIDop.versieInformatie"/>
  </office:meta>
</office:document-meta>
</file>