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Amethist 1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aanvraag ontvangen voor een omgevingsvergunning op het adres Amethist 16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5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59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, Amethist 16 in Mijdre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88</meta:user-defined>
    <meta:user-defined meta:name="OVERHEIDop.GmbID/DC.identifier">gmb-2021-335988</meta:user-defined>
    <meta:user-defined meta:name="OVERHEIDop.versieInformatie"/>
  </office:meta>
</office:document-meta>
</file>