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gweg 2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1 een aanvraag omgevingsvergunning ontvangen voor het verbouwen/renoveren van een woning op locatie Haagweg 25 te Kessel. De aanvraag is geregistreerd onder zaaknummer 189424574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59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agweg 25 te Kess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85</meta:user-defined>
    <meta:user-defined meta:name="OVERHEIDop.GmbID/DC.identifier">gmb-2021-335985</meta:user-defined>
    <meta:user-defined meta:name="OVERHEIDop.versieInformatie"/>
  </office:meta>
</office:document-meta>
</file>