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nekertrekweg (rotonde) Leeuwarden, (11048570) plaatsen informatiebord, van 23 september t/m 26 oktober 2021, verzenddatum 20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Snekertrekweg (rotonde) Leeuwarden, (11048570) plaatsen informatiebord, van 23 september t/m 26 oktober 2021, verzenddatum 20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81</meta:user-defined>
    <meta:user-defined meta:name="OVERHEIDop.GmbID/DC.identifier">gmb-2021-335981</meta:user-defined>
    <meta:user-defined meta:name="OVERHEIDop.versieInformatie"/>
  </office:meta>
</office:document-meta>
</file>