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innemen van een standplaats - 2 oktober 2021 - op een gedeelte van het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standplaatsvergunning</text:span>
          </text:p>
            <text:p text:style-name="common-al"> Burgemeester en wethouders van Alkmaar maken bekend dat zij de volgende aanvraag voor een standplaatsvergunning hebben ontvangen:</text:p>
            <text:p text:style-name="common-al">Het innemen van een standplaats op een gedeelte van het Europaplein op 2 oktober 2021 Datum ontvangst: 10 september 2021.</text:p>
            <text:p text:style-name="common-al"> Zaaknummer: 0000247184</text:p>
            <text:p text:style-name="common-al"> Ingediende aanvragen liggen niet ter inzage. Wilt u toch een aanvraag inzien dan kan dit alleen op verzoek via onze <text:span text:style-name="nadrukondlijn"> website</text:span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9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kmaar - aanvraag standplaatsvergunning - innemen van een standplaats - 2 oktober 2021 - op een gedeelte van het Europaplei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78</meta:user-defined>
    <meta:user-defined meta:name="OVERHEIDop.GmbID/DC.identifier">gmb-2021-335978</meta:user-defined>
    <meta:user-defined meta:name="OVERHEIDop.versieInformatie"/>
  </office:meta>
</office:document-meta>
</file>