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9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september 2021 een melding inrit ontvangen voor het aanleggen van een inrit van 1 meter op de locatie Kerkstraat 94 te Panningen. De melding is geregistreerd onder zaaknummer 1894245544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9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erkstraat 94 te Pa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77</meta:user-defined>
    <meta:user-defined meta:name="OVERHEIDop.GmbID/DC.identifier">gmb-2021-335977</meta:user-defined>
    <meta:user-defined meta:name="OVERHEIDop.versieInformatie"/>
  </office:meta>
</office:document-meta>
</file>