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leine Kerkstraat 1 Leeuwarden, (11048634) plaatsen van een steiger, van 22 september t/m 6 oktober 2021, verzenddatum 16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97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Kleine Kerkstraat 1 Leeuwarden, (11048634) plaatsen van een steiger, van 22 september t/m 6 oktober 2021, verzenddatum 16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73</meta:user-defined>
    <meta:user-defined meta:name="OVERHEIDop.GmbID/DC.identifier">gmb-2021-335973</meta:user-defined>
    <meta:user-defined meta:name="OVERHEIDop.versieInformatie"/>
  </office:meta>
</office:document-meta>
</file>