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Luitje Broekemastraat110, 1447 G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1 besloten een vergunning te verlenen voor het plaatsen van een autolaadkraan ter hoogte van Luitje Broekemastraat 110, 1447 GE Purmerend.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8 septem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597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7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7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ter hoogte van Luitje Broekemastraat110, 1447 GE Purmerend</meta:user-defined>
    <meta:user-defined meta:name="DCTERMS.W3CDTF/DCTERMS.available">2021-09-29</meta:user-defined>
    <meta:user-defined meta:name="DCTERMS.W3CDTF/OVERHEIDop.jaargang">2021</meta:user-defined>
    <meta:user-defined meta:name="OVERHEIDop.publicationIssue">335971</meta:user-defined>
    <meta:user-defined meta:name="OVERHEIDop.GmbID/DC.identifier">gmb-2021-335971</meta:user-defined>
    <meta:user-defined meta:name="OVERHEIDop.versieInformatie"/>
  </office:meta>
</office:document-meta>
</file>