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208 Asteriastraat 4a te Tilburg, plaatsen van shuttle systeem, verzonden 27 september 2021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208 - B - Asteriastraat 4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596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6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6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208 Asteriastraat 4a te Tilburg, plaatsen van shuttle systeem, verzonden 27 september 2021 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966</meta:user-defined>
    <meta:user-defined meta:name="OVERHEIDop.GmbID/DC.identifier">gmb-2021-335966</meta:user-defined>
    <meta:user-defined meta:name="OVERHEIDop.versieInformatie"/>
  </office:meta>
</office:document-meta>
</file>