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WABO-2021-340 voor een omgevingsvergunning op locatie Brinkhorst 12 te Leusden. De vergunning is toegekend. Het besluit betreft het uitbreiden van de woning a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59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inkhorst 12 te Leus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61</meta:user-defined>
    <meta:user-defined meta:name="OVERHEIDop.GmbID/DC.identifier">gmb-2021-335961</meta:user-defined>
    <meta:user-defined meta:name="OVERHEIDop.versieInformatie"/>
  </office:meta>
</office:document-meta>
</file>