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edstraat 1, 3111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op locatie Breedstraat 1, 3111BB te Schiedam. De aanvraag is geregistreerd onder zaaknummer 21OMGS343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59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eedstraat 1, 3111BB te Schi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60</meta:user-defined>
    <meta:user-defined meta:name="OVERHEIDop.GmbID/DC.identifier">gmb-2021-335960</meta:user-defined>
    <meta:user-defined meta:name="OVERHEIDop.versieInformatie"/>
  </office:meta>
</office:document-meta>
</file>