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venementenvergunning - buurtrommelmarkt - 24 oktober 2021 - Friese Poor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 Ingediende aanvraag voor een evenementenvergunning</text:span>
          </text:p>
            <text:p text:style-name="common-al"> Burgemeester en wethouders van Alkmaar maken bekend dat zij de volgende aanvraag voor een evenementenvergunning hebben ontvangen:</text:p>
            <text:p text:style-name="common-al">
            <text:span text:style-name="nadrukvet">Friese Poort</text:span> : buurtrommelmarkt 24 oktober 2021  </text:p>
            <text:p text:style-name="common-al">Datum ontvangst: 16 september 2021.</text:p>
            <text:p text:style-name="common-al"> Zaaknummer: 0000248195</text:p>
            <text:p text:style-name="common-al"> Ingediende aanvragen liggen niet ter inzage. Wilt u toch een aanvraag inzien dan kan dit alleen op verzoek via onze <text:a xlink:href="https://www.alkmaar.nl/direct-regelen/wonen-verhuizen-en-verbouwen/bekijken-ve%20rgunningen" xlink:type="simple"> website</text:a>  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5958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95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95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lkmaar - aanvraag evenementenvergunning - buurtrommelmarkt - 24 oktober 2021 - Friese Poort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958</meta:user-defined>
    <meta:user-defined meta:name="OVERHEIDop.GmbID/DC.identifier">gmb-2021-335958</meta:user-defined>
    <meta:user-defined meta:name="OVERHEIDop.versieInformatie"/>
  </office:meta>
</office:document-meta>
</file>