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seweg 2A, 2B, 2C in Vorden, het legaliseren van een uitrit</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Bronckhorst een besluit genomen op de aanvraag voor een omgevingsvergunning. De aanvraag is geregistreerd onder kenmerk 18767887. De aanvraag gaat over het legaliseren van een uitrit aan de Mosselseweg 2A, 2B, 2C in Vorden. De bezwaartermijn start op 29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95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5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5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Mosselseweg 2A, 2B, 2C in Vorden, het legaliseren van een uitrit</meta:user-defined>
    <meta:user-defined meta:name="DCTERMS.W3CDTF/DCTERMS.available">2021-09-29</meta:user-defined>
    <meta:user-defined meta:name="DCTERMS.W3CDTF/OVERHEIDop.jaargang">2021</meta:user-defined>
    <meta:user-defined meta:name="OVERHEIDop.externeBijlage">publiceerbare aanvraag|exb-2021-56537</meta:user-defined>
    <meta:user-defined meta:name="OVERHEIDop.externeBijlage">vergunning|exb-2021-56538</meta:user-defined>
    <meta:user-defined meta:name="OVERHEIDop.publicationIssue">335957</meta:user-defined>
    <meta:user-defined meta:name="OVERHEIDop.GmbID/DC.identifier">gmb-2021-335957</meta:user-defined>
    <meta:user-defined meta:name="OVERHEIDop.versieInformatie"/>
  </office:meta>
</office:document-meta>
</file>