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vogeltentoonstelling kleur en zang - 13 en 14 november 2021 - Hoornseweg 28,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1823DH28<text:span text:style-name="nadrukvet"> Ingediende aanvraag voor een evenementenvergunning</text:span>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Hoornseweg 28 Alkmaar</text:span> : vogeltentoonstelling kleur en zang 13 en 14 november 2021</text:p>
            <text:p text:style-name="common-al"> Datum ontvangst: 21 september 2021.</text:p>
            <text:p text:style-name="common-al"> Zaaknummer: 0000248871</text:p>
            <text:p text:style-name="common-al"> Ingediende aanvragen liggen niet ter inzage. Wilt u toch een aanvraag inzien dan kan dit alleen op verzoek via onze <text:a xlink:href="https://www.alkmaar.nl/direct-regelen/wonen-verhuizen-en-verbouwen/bekijken-ve%20rgunningen" xlink:type="simple"> 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9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23DH28 </meta:user-defined>
    <dc:language>nl</dc:language>
    <meta:user-defined meta:name="OVERHEIDop.locatietype/OVERHEIDop.gebiedsmarkering">Adres</meta:user-defined>
    <meta:user-defined meta:name="DC.title">Gemeente Alkmaar - aanvraag evenementenvergunning - vogeltentoonstelling kleur en zang - 13 en 14 november 2021 - Hoornseweg 28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54</meta:user-defined>
    <meta:user-defined meta:name="OVERHEIDop.GmbID/DC.identifier">gmb-2021-335954</meta:user-defined>
    <meta:user-defined meta:name="OVERHEIDop.versieInformatie"/>
  </office:meta>
</office:document-meta>
</file>