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Eikenstraat 13 Leeuwarden, (11048511) opstellen van een telescoopkraan, op 27 september 2021, verzenddatum 16-09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0 september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95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95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gebruik openbare ruimte, Eikenstraat 13 Leeuwarden, (11048511) opstellen van een telescoopkraan, op 27 september 2021, verzenddatum 16-09-2021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950</meta:user-defined>
    <meta:user-defined meta:name="OVERHEIDop.GmbID/DC.identifier">gmb-2021-335950</meta:user-defined>
    <meta:user-defined meta:name="OVERHEIDop.versieInformatie"/>
  </office:meta>
</office:document-meta>
</file>