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orbaan 4 A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augustus 2021 een sloopmelding ontvangen voor het slopen van een loods op de locatie Lorbaan 4 A te Grashoek. De melding is geregistreerd onder zaaknummer 1894244788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594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4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4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Lorbaan 4 A te Grashoe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949</meta:user-defined>
    <meta:user-defined meta:name="OVERHEIDop.GmbID/DC.identifier">gmb-2021-335949</meta:user-defined>
    <meta:user-defined meta:name="OVERHEIDop.versieInformatie"/>
  </office:meta>
</office:document-meta>
</file>