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Vijfdorpentocht Schermerhorn - 20-12 t/m 27-12 - Schermerh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Schermerhorn</text:span> : Vijfdorpentocht Schermerhorn van 20-12 t/m 27-12 </text:p>
            <text:p text:style-name="common-al">Datum ontvangst: 16 september 2021.</text:p>
            <text:p text:style-name="common-al"> Zaaknummer: 0000248189</text:p>
            <text:p text:style-name="common-al"> Ingediende aanvragen liggen niet ter inzage. Wilt u toch een aanvraag inzien dan kan dit alleen op verzoek via onze <text:a xlink:href="https://www.alkmaar.nl/direct-regelen/wonen-verhuizen-en-verbouwen/bekijken-ve%20rgunningen" xlink:type="simple"> website</text:a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9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kmaar - aanvraag evenementenvergunning - Vijfdorpentocht Schermerhorn - 20-12 t/m 27-12 - Schermerhor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47</meta:user-defined>
    <meta:user-defined meta:name="OVERHEIDop.GmbID/DC.identifier">gmb-2021-335947</meta:user-defined>
    <meta:user-defined meta:name="OVERHEIDop.versieInformatie"/>
  </office:meta>
</office:document-meta>
</file>