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uitaart, Hoefkensdijk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uitaart, Hoefkensdijk 2</text:span>
          </text:p>
            <text:p text:style-name="common-al">Datum indiening: 26-9-2021</text:p>
            <text:p text:style-name="common-al">Zaakomschrijving: verwijderen van de bestaande oude vervallen gebouwen (meerdere losse schuurtjes/hokjes) en 1 nieuwe schuur bouwen. De nieuwe schuur wordt onderverdeeld in een hooischuur, een opslag, zadelkamer en 2 paardenboxen.</text:p>
            <text:p text:style-name="common-al">Zaaknummer: 24887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594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870</meta:user-defined>
    <meta:user-defined meta:name="DCTERMS.abstract">verwijderen van de bestaande oude vervallen gebouwen (meerdere losse schuurtjes/hokjes) en 1 nieuwe schuur bouwen. De nieuwe schuur wordt onderverdeeld in een hooischuur, een opslag, zadelkamer en 2 paardenboxen.</meta:user-defined>
    <dc:language>nl</dc:language>
    <meta:user-defined meta:name="OVERHEIDop.locatietype/OVERHEIDop.gebiedsmarkering">Punt</meta:user-defined>
    <meta:user-defined meta:name="DC.title">Aanvraag Omgevingsvergunning, Kuitaart, Hoefkensdijk 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46</meta:user-defined>
    <meta:user-defined meta:name="OVERHEIDop.GmbID/DC.identifier">gmb-2021-335946</meta:user-defined>
    <meta:user-defined meta:name="OVERHEIDop.versieInformatie"/>
  </office:meta>
</office:document-meta>
</file>