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9 WONINGEN EN 9 BERGINGEN, LUITZEN WAGENAARSTRAAT 34, 36, 38 EN 40 EN KEMPENAERSSINGEL 61, 63, 65, 67 EN 6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9 woningen en 9 bergingen op het perceel Luitzen Wagenaarstraat 34, 36, 38 en 40 en Kempenaerssingel 61, 63, 65, 67 en 69 te Heerenveen  (indieningsdatum 25-06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9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BOUWEN VAN 9 WONINGEN EN 9 BERGINGEN, LUITZEN WAGENAARSTRAAT 34, 36, 38 EN 40 EN KEMPENAERSSINGEL 61, 63, 65, 67 EN 69, HEEREN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45</meta:user-defined>
    <meta:user-defined meta:name="OVERHEIDop.GmbID/DC.identifier">gmb-2021-335945</meta:user-defined>
    <meta:user-defined meta:name="OVERHEIDop.versieInformatie"/>
  </office:meta>
</office:document-meta>
</file>