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straatje kruising Galileër Kerkstraat Leeuwarden, (11048640) opstellen hijskraan en afsluiten betreffende wegen, op 4 oktober 2021, verzenddatum 16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9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Nieuwstraatje kruising Galileër Kerkstraat Leeuwarden, (11048640) opstellen hijskraan en afsluiten betreffende wegen, op 4 oktober 2021, verzenddatum 16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40</meta:user-defined>
    <meta:user-defined meta:name="OVERHEIDop.GmbID/DC.identifier">gmb-2021-335940</meta:user-defined>
    <meta:user-defined meta:name="OVERHEIDop.versieInformatie"/>
  </office:meta>
</office:document-meta>
</file>