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Shoppingmarkt Black Friday weekend - 25 -27 november - Laat, Langestraat, Koorstraat, Kerkpl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Laat, Langestraat, Koorstraat, Kerkplein</text:span> : Shoppingmarkt Black Friday weekend van 25 -27 november</text:p>
            <text:p text:style-name="common-al"> Datum ontvangst: 20 september 2021.</text:p>
            <text:p text:style-name="common-al"> Zaaknummer: 0000248653</text:p>
            <text:p text:style-name="common-al"> Ingediende aanvragen liggen niet ter inzage. Wilt u toch een aanvraag inzien dan kan dit alleen op verzoek via onze <text:a xlink:href="https://www.alkmaar.nl/direct-regelen/wonen-verhuizen-en-verbouwen/bekijken-ve%20rgunningen" xlink:type="simple"> website</text:a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9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Shoppingmarkt Black Friday weekend - 25 -27 november - Laat, Langestraat, Koorstraat, Kerkpl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37</meta:user-defined>
    <meta:user-defined meta:name="OVERHEIDop.GmbID/DC.identifier">gmb-2021-335937</meta:user-defined>
    <meta:user-defined meta:name="OVERHEIDop.versieInformatie"/>
  </office:meta>
</office:document-meta>
</file>