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00 Markt 27,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een besluit genomen op de aanvraag voor een omgevingsvergunning met zaaknummer OV 21200 voor het Kantoorgebouw gedeeltelijk verbouwen naar 8 appartementen met bergingen en parkeren op eigen terrein op locatie Markt 27,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59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Kantoorgebouw gedeeltelijk verbouwen naar 8 appartementen met bergingen en parkeren op eigen terrein op de locatie Markt 27,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00 Markt 27, Valkenswaard verleen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32</meta:user-defined>
    <meta:user-defined meta:name="OVERHEIDop.GmbID/DC.identifier">gmb-2021-335932</meta:user-defined>
    <meta:user-defined meta:name="OVERHEIDop.versieInformatie"/>
  </office:meta>
</office:document-meta>
</file>