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themamarkt huis en haard in de Grote Kerk Schermerhorn - 14 november 2021 - Oosteinde 2, Schermerhor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 1636XV2<text:span text:style-name="nadrukvet"> Ingediende aanvraag voor een evenementenvergunning</text:span></text:p>
            <text:p text:style-name="common-al"> Burgemeester en wethouders van Alkmaar maken bekend dat zij de volgende aanvraag voor een evenementenvergunning hebben ontvangen:</text:p>
            <text:p text:style-name="common-al">
            <text:span text:style-name="nadrukvet"> Oosteinde 2 Schermerhorn</text:span> : themamarkt 'huis en haard' in de Grote Kerk Schermerhorn op 14 november 2021 </text:p>
            <text:p text:style-name="common-al">Datum ontvangst: 15 september 2021.</text:p>
            <text:p text:style-name="common-al"> Zaaknummer: 0000248012</text:p>
            <text:p text:style-name="common-al"> Ingediende aanvragen liggen niet ter inzage. Wilt u toch een aanvraag inzien dan kan dit alleen op verzoek via onze <text:a xlink:href="https://www.alkmaar.nl/direct-regelen/wonen-verhuizen-en-verbouwen/bekijken-ve%20rgunningen" xlink:type="simple"> website</text:a> 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93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3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3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636XV2 </meta:user-defined>
    <dc:language>nl</dc:language>
    <meta:user-defined meta:name="OVERHEIDop.locatietype/OVERHEIDop.gebiedsmarkering">Adres</meta:user-defined>
    <meta:user-defined meta:name="DC.title">Gemeente Alkmaar - aanvraag evenementenvergunning - themamarkt huis en haard in de Grote Kerk Schermerhorn - 14 november 2021 - Oosteinde 2, Schermerhor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930</meta:user-defined>
    <meta:user-defined meta:name="OVERHEIDop.GmbID/DC.identifier">gmb-2021-335930</meta:user-defined>
    <meta:user-defined meta:name="OVERHEIDop.versieInformatie"/>
  </office:meta>
</office:document-meta>
</file>