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verlening exploitatievergunning - Hegstraat 36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Hegstraat 36 te Weert, verlening exploitatievergunning d.d. 21 januari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59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7385.848 362978.24</meta:user-defined>
    <meta:user-defined meta:name="DC.title">Gemeente Weert - drank- en horeca vergunning en/of exploitatievergunning - verlening exploitatievergunning - Hegstraat 36, Weert</meta:user-defined>
    <meta:user-defined meta:name="OVERHEID.PostcodeHuisnummer/OVERHEIDop.postcodeHuisnummer">6001EW 36</meta:user-defined>
    <meta:user-defined meta:name="OVERHEIDop.straatnaam">Hegstraat</meta:user-defined>
    <meta:user-defined meta:name="OVERHEIDop.woonplaats">Wee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93</meta:user-defined>
    <meta:user-defined meta:name="OVERHEIDop.GmbID/DC.identifier">gmb-2021-33593</meta:user-defined>
    <meta:user-defined meta:name="OVERHEIDop.versieInformatie"/>
  </office:meta>
</office:document-meta>
</file>