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een asbesthoudende voorzetwand op de locatie Dorpsstraat 7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1</text:p>
            <text:p text:style-name="common-al">Kenmerk: SXO-2021-00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7.4 477444.9</meta:user-defined>
    <meta:user-defined meta:name="DC.title">Sloopmelding voor het verwijderen en afvoeren van een asbesthoudende voorzetwand op de locatie Dorpsstraat 75 in Terwolde</meta:user-defined>
    <meta:user-defined meta:name="OVERHEID.PostcodeHuisnummer/OVERHEIDop.postcodeHuisnummer">7396AM 75</meta:user-defined>
    <meta:user-defined meta:name="OVERHEIDop.straatnaam">Dorpsstraat</meta:user-defined>
    <meta:user-defined meta:name="OVERHEIDop.woonplaats">Terwol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92</meta:user-defined>
    <meta:user-defined meta:name="OVERHEIDop.GmbID/DC.identifier">gmb-2021-33592</meta:user-defined>
    <meta:user-defined meta:name="OVERHEIDop.versieInformatie"/>
  </office:meta>
</office:document-meta>
</file>