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op grond van artikel 6.2.12 van het Besluit ruimtelijke ordening bekend dat zij anterieure overeenkomsten zijn aangegaan. Deze overeenkomsten gaan over grondexploitatie zoals bedoeld in artikel 6.24 van de Wet ruimtelijke ordening.Het betreft anterieure overeenkomsten die betrekking hebben op: </text:p>
            <text:p text:style-name="common-al"/>
            <text:list text:style-name="id1-3-2-1-1-3">
              <text:list-item text:style-override="id1-3-2-1-1-3-1">
                <text:number>1.</text:number>
                <text:p text:style-name="al">Bakkerstraat 12 te Huijbergen</text:p>
              </text:list-item>
              <text:list-item text:style-override="id1-3-2-1-1-3-2">
                <text:number>2.</text:number>
                <text:p text:style-name="al">Vennekensstraat 12 te Huijbergen</text:p>
              </text:list-item>
              <text:list-item text:style-override="id1-3-2-1-1-3-3">
                <text:number>3.</text:number>
                <text:p text:style-name="al">Laagstraat 3 te Ossendrecht</text:p>
                <text:p text:style-name="al"/>
              </text:list-item>
            </text:list>
            <text:p text:style-name="common-al">
            <text:span text:style-name="nadrukvet">Zakelijke beschrijving Bakkerstraat 12 te Huijbergen </text:span>
          </text:p>
            <text:p text:style-name="common-al">Deze overeenkomst is met initiatiefnemer aangegaan voor een wijziging van het bestemmingsplan van een veehouderij in een paardenhouderij voor het adres Bakkerstraat 12 te Huijbergen op het kadastrale perceel Huijbergen sectie C nummer 459, 460 en 495.</text:p>
            <text:p text:style-name="common-al"/>
            <text:p text:style-name="common-al">
            <text:span text:style-name="nadrukvet">Zakelijke beschrijving Vennekensstraat 12 te Huijbergen</text:span>
          </text:p>
            <text:p text:style-name="common-al">Deze overeenkomst is met initiatiefnemer aangegaan voor een wijziging van het bestemmingsplan ten behoeve van de bouw van een woning aan de Vennekensstraat 12 te Huijbergen op het perceel kadastraal bekend gemeente Huijbergen sectie C nummer 2188.</text:p>
            <text:p text:style-name="common-al"/>
            <text:p text:style-name="common-al">
            <text:span text:style-name="nadrukvet">Zakelijke beschrijving Laagstraat 3 te Ossendrecht</text:span>
          </text:p>
            <text:p text:style-name="common-al">Deze overeenkomst is met initiatiefnemer aangegaan voor een wijziging van het bestemmingsplan voor de omzetting van de agrarische bestemming in een woonbestemming voor het perceel Laagstraat 3 te Ossendrecht, sectie E nummer 824.</text:p>
            <text:p text:style-name="common-al"/>
            <text:p text:style-name="common-al">
            <text:span text:style-name="nadrukvet">Zakelijke inhoud</text:span>
          </text:p>
            <text:p text:style-name="common-al">Hieronder staat een korte weergave van de zakelijke inhoud van de overeenkomsten:</text:p>
            <text:list text:style-name="id1-3-2-1-1-15">
              <text:list-item text:style-override="id1-3-2-1-1-15-1">
                <text:number>-</text:number>
                <text:p text:style-name="al">Exploitant voor eigen rekening en risico zal zorgdragen voor het opstellen van het bestemmingsplan, met alle daarbij behorende onderzoeken, in alle stadia: (voor) ontwerp,- vastgesteld bestemmingsplan;</text:p>
              </text:list-item>
              <text:list-item text:style-override="id1-3-2-1-1-15-2">
                <text:number>-</text:number>
                <text:p text:style-name="al">De gemeente neemt de inspanningsverplichting op zich om een bestemmingsplan in procedure te brengen.</text:p>
              </text:list-item>
              <text:list-item text:style-override="id1-3-2-1-1-15-3">
                <text:number>-</text:number>
                <text:p text:style-name="al">Initiatiefnemer verplicht zich om een bijdrage te leveren aan de kosten die de gemeente moet maken in verband met de ambtelijke uren, advieskosten.</text:p>
              </text:list-item>
              <text:list-item text:style-override="id1-3-2-1-1-15-4">
                <text:number>-</text:number>
                <text:p text:style-name="al">Exploitant zelf verantwoordelijk is voor het bouw- en woonrijp maken van het exploitatiegebied en het aanleggen van de benodigde voorzieningen;</text:p>
              </text:list-item>
              <text:list-item text:style-override="id1-3-2-1-1-15-5">
                <text:number>-</text:number>
                <text:p text:style-name="al">Eventuele planschade voor rekening komt van de iniatiefnemer.</text:p>
                <text:p text:style-name="al"/>
              </text:list-item>
            </text:list>
            <text:p text:style-name="common-al">
            <text:span text:style-name="nadrukvet">Geen zienswijzen, bezwaar en beroep</text:span>
          </text:p>
            <text:p text:style-name="common-al">Het is niet mogelijk om tegen deze overeenkomst zienswijzen, bezwaar of beroep in te dienen. </text:p>
            <text:p text:style-name="common-al"/>
            <text:p text:style-name="common-al">
            <text:span text:style-name="nadrukvet">Vragen?</text:span>
          </text:p>
            <text:p text:style-name="common-al">Heeft u nog vragen? Dan kunt u contact opnemen met de heer P. Engelvaart. U bereikt hem op maandag, dinsdag , woensdag en vrijdag via telefoonnummer 140164 of via e-mail <text:a xlink:href="mailto:p.engelvaart@woensdrecht.nl" xlink:type="simple">p.engelvaart@woensdrecht.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591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overeenkomsten</meta:user-defined>
    <meta:user-defined meta:name="DCTERMS.W3CDTF/DCTERMS.available">2021-09-29</meta:user-defined>
    <meta:user-defined meta:name="DCTERMS.W3CDTF/OVERHEIDop.jaargang">2021</meta:user-defined>
    <meta:user-defined meta:name="OVERHEIDop.publicationIssue">335919</meta:user-defined>
    <meta:user-defined meta:name="OVERHEIDop.GmbID/DC.identifier">gmb-2021-335919</meta:user-defined>
    <meta:user-defined meta:name="OVERHEIDop.versieInformatie"/>
  </office:meta>
</office:document-meta>
</file>