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De Dobbe Mantgum, nabij de Poiesz, (11048737) innemen van een standplaats t.b.v. de verkoop van versgebakken pizza's, van 14 oktober 2021 t/m 31 december 2025, verzenddatum 22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91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De Dobbe Mantgum, nabij de Poiesz, (11048737) innemen van een standplaats t.b.v. de verkoop van versgebakken pizza's, van 14 oktober 2021 t/m 31 december 2025, verzenddatum 22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17</meta:user-defined>
    <meta:user-defined meta:name="OVERHEIDop.GmbID/DC.identifier">gmb-2021-335917</meta:user-defined>
    <meta:user-defined meta:name="OVERHEIDop.versieInformatie"/>
  </office:meta>
</office:document-meta>
</file>