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kappen van 6 berken, 2 eiken en 1 esdoorn Hilgenbosweg 12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september 2021 een besluit genomen op de aanvraag met zaaknummer 2021-019287 voor het kappen van 6 berken, 2 eiken en 1 esdoorn op de locatie Hilgenbosweg 12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3590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0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kappen van 6 berken, 2 eiken en 1 esdoorn Hilgenbosweg 12 te Hellendoor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09</meta:user-defined>
    <meta:user-defined meta:name="OVERHEIDop.GmbID/DC.identifier">gmb-2021-335909</meta:user-defined>
    <meta:user-defined meta:name="OVERHEIDop.versieInformatie"/>
  </office:meta>
</office:document-meta>
</file>