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urgemeester Dhoogeweg 1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0 september 2021 met zaaknummer <text:span text:style-name="nadrukvet">M-SLM210276 </text:span>voor het verwijderen van asbest op de locatie<text:span text:style-name="nadrukvet"> Burgemeester Dhoogeweg 1 in Philippine.</text:span></text:p>
            <text:p text:style-name="common-al">De sloopmelding is op 27 september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6 okto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590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90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90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Burgemeester Dhoogeweg 1 in Philippine</meta:user-defined>
    <meta:user-defined meta:name="DCTERMS.W3CDTF/DCTERMS.available">2021-10-06</meta:user-defined>
    <meta:user-defined meta:name="DCTERMS.W3CDTF/OVERHEIDop.jaargang">2021</meta:user-defined>
    <meta:user-defined meta:name="OVERHEIDop.publicationIssue">335907</meta:user-defined>
    <meta:user-defined meta:name="OVERHEIDop.GmbID/DC.identifier">gmb-2021-335907</meta:user-defined>
    <meta:user-defined meta:name="OVERHEIDop.versieInformatie"/>
  </office:meta>
</office:document-meta>
</file>