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Ds.Talmastraat 2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september 2021 een besluit genomen op de aanvraag met zaaknummer VAB-2021-4610 voor een vergunning APV/BW op de locatie Ds.Talmastraat 23 te Wolvega. De vergunning is verleend. Het besluit betreft:</text:p>
            <text:p text:style-name="common-al">aanvraag leegstandwet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59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Ds.Talmastraat 23 te Wolveg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05</meta:user-defined>
    <meta:user-defined meta:name="OVERHEIDop.GmbID/DC.identifier">gmb-2021-335905</meta:user-defined>
    <meta:user-defined meta:name="OVERHEIDop.versieInformatie"/>
  </office:meta>
</office:document-meta>
</file>