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ara commercieel Ruiterskwartier 55, (11047845) A.S.V.L. Sempiternus Vitae Modus Noster, verzenddatum 2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9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para commercieel Ruiterskwartier 55, (11047845) A.S.V.L. Sempiternus Vitae Modus Noster, verzenddatum 22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02</meta:user-defined>
    <meta:user-defined meta:name="OVERHEIDop.GmbID/DC.identifier">gmb-2021-335902</meta:user-defined>
    <meta:user-defined meta:name="OVERHEIDop.versieInformatie"/>
  </office:meta>
</office:document-meta>
</file>