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oor melding veranderen bedrijf, houden van zoogkoeien op de locatie Blankematerweg 3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 februari 2021</text:p>
            <text:p text:style-name="common-al">Kenmerk: Z-MELD840-2021-000202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3590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90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90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594 481954.7</meta:user-defined>
    <meta:user-defined meta:name="DC.title">Melding Activiteitenbesluit voor melding veranderen bedrijf, houden van zoogkoeien op de locatie Blankematerweg 3 Nijbroek</meta:user-defined>
    <meta:user-defined meta:name="OVERHEID.PostcodeHuisnummer/OVERHEIDop.postcodeHuisnummer">7397NT 3</meta:user-defined>
    <meta:user-defined meta:name="OVERHEIDop.straatnaam">Blankematerweg</meta:user-defined>
    <meta:user-defined meta:name="OVERHEIDop.woonplaats">Nijbroek</meta:user-defined>
    <meta:user-defined meta:name="DCTERMS.W3CDTF/DCTERMS.available">2021-02-03</meta:user-defined>
    <meta:user-defined meta:name="DCTERMS.W3CDTF/OVERHEIDop.jaargang">2021</meta:user-defined>
    <meta:user-defined meta:name="OVERHEIDop.publicationIssue">33590</meta:user-defined>
    <meta:user-defined meta:name="OVERHEIDop.GmbID/DC.identifier">gmb-2021-33590</meta:user-defined>
    <meta:user-defined meta:name="OVERHEIDop.versieInformatie"/>
  </office:meta>
</office:document-meta>
</file>