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rachtster Heawei 30, 9213VE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30, 9213VE De Wilgen, de kap van een boom, ontvangen: 23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58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rachtster Heawei 30, 9213VE De Wilgen, de kap van een boom, ontvangen: 23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rachtster Heawei 30, 9213VE De Wil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97</meta:user-defined>
    <meta:user-defined meta:name="OVERHEIDop.GmbID/DC.identifier">gmb-2021-335897</meta:user-defined>
    <meta:user-defined meta:name="OVERHEIDop.versieInformatie"/>
  </office:meta>
</office:document-meta>
</file>