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Dorpsstraat 38 Her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Dorpsstraat 38, 6616AH Hernen, het kappen van boom, op 10 september 2021. Activiteit: </text:span>
            <text:span text:style-name="nadrukvet">vellen houtopstand</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35895</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895</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895</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Ontvangen aanvraag omgevingsvergunning Dorpsstraat 38 Hernen</meta:user-defined>
    <meta:user-defined meta:name="DCTERMS.W3CDTF/DCTERMS.available">2021-10-06</meta:user-defined>
    <meta:user-defined meta:name="DCTERMS.W3CDTF/OVERHEIDop.jaargang">2021</meta:user-defined>
    <meta:user-defined meta:name="OVERHEIDop.publicationIssue">335895</meta:user-defined>
    <meta:user-defined meta:name="OVERHEIDop.GmbID/DC.identifier">gmb-2021-335895</meta:user-defined>
    <meta:user-defined meta:name="OVERHEIDop.versieInformatie"/>
  </office:meta>
</office:document-meta>
</file>