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text:list-style style:name="id1-3-2-4-5-1-3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-3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-3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1-3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-3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-3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1-3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-1-3-3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individuele inkomenstoeslag en individuele studietoeslag gemeente Almelo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melo;</text:p>
            <text:p text:style-name="al"/>
            <text:p text:style-name="al">besluit:</text:p>
            <text:p text:style-name="al"/>
            <text:p text:style-name="al">vast te stellen de Verordening tot wijziging van de Verordening individuele inkomenstoeslag en individuele studietoeslag gemeente Almelo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an de Verordening individuele inkomenstoeslag en individuele studietoeslag gemeente Almelo 2019</text:p>
            <text:p text:style-name="al">
            <text:span text:style-name="nadrukvet">A</text:span>
          </text:p>
            <text:p text:style-name="al"/>
            <text:p text:style-name="al">Artikel 6 wordt gewijzigd als volgt:</text:p>
            <text:p text:style-name="al"/>
            <text:p text:style-name="al">
            <text:span text:style-name="nadrukvet">Artikel 6. Uitbetaling</text:span>
          </text:p>
            <text:p text:style-name="al">De individuele studietoeslag wordt maandelijks uitbetaald.</text:p>
            <text:p text:style-name="al"/>
            <text:p text:style-name="al">
            <text:span text:style-name="nadrukvet">B</text:span>
          </text:p>
            <text:p text:style-name="al"/>
            <text:p text:style-name="al">Artikel 7 wordt gewijzigd als volgt:</text:p>
            <text:p text:style-name="al"/>
            <text:p text:style-name="al">
            <text:span text:style-name="nadrukvet">Artikel 7. Hoogte individuele studietoeslag</text:span>
          </text:p>
            <text:list text:style-name="id1-3-2-2-1-14">
              <text:list-item text:style-override="id1-3-2-2-1-14-1">
                <text:number>1.</text:number>
                <text:p text:style-name="al">De hoogte van de individuele studietoeslag bedraagt € 300 per maand voor een inwoner van 21 jaar of ouder.</text:p>
              </text:list-item>
              <text:list-item text:style-override="id1-3-2-2-1-14-2">
                <text:number>2.</text:number>
                <text:p text:style-name="al">De hoogte van de individuele studietoeslag bedraagt € 240 per maand voor een inwoner van 20 jaar.</text:p>
              </text:list-item>
              <text:list-item text:style-override="id1-3-2-2-1-14-3">
                <text:number>3.</text:number>
                <text:p text:style-name="al">De hoogte van de individuele studietoeslag bedraagt € 180 per maand voor een inwoner van 19 jaar.</text:p>
              </text:list-item>
              <text:list-item text:style-override="id1-3-2-2-1-14-4">
                <text:number>4.</text:number>
                <text:p text:style-name="al">De hoogte van de individuele studietoeslag bedraagt € 150 per maand voor een inwoner van 18 j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reedt in werking op de dag na bekendmaking en werkt terug tot en met 1 januar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r openbare vergadering van 14 september 2021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rs. K.D. Handstede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A.J. Gerrits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>
          <text:span text:style-name="nadrukvet">Voorgestelde wijzigingen in de:</text:span>
        </text:p>
          <text:p text:style-name="al">
          <text:span text:style-name="nadrukvet">Verordening individuele inkomenstoeslag en individuele studietoeslag Almelo 2019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row table:style-name="row">
                <table:table-cell table:style-name="cell_frame_all" table:number-rows-spanned="1" table:number-columns-spanned="1">
                  <text:p text:style-name="table_al">Bestaande tekst</text:p>
                </table:table-cell>
                <table:table-cell table:style-name="cell_frame_all" table:number-rows-spanned="1" table:number-columns-spanned="1">
                  <text:p text:style-name="table_al">Nieuwe tek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tikel 6. Eenmaal per periode van 6 maanden individuele studietoeslag verlenen</text:span>
                  </text:p>
                  <text:p text:style-name="table_al"/>
                  <text:p text:style-name="table_al">Een persoon kan slechts eenmaal binnen een periode van 6 maanden in aanmerking komen voor een individuele studietoeslag.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rtikel 6. Uitbetaling</text:span>
                  </text:p>
                  <text:p text:style-name="table_al"/>
                  <text:p text:style-name="table_al">De individuele studietoeslag wordt maandelijks uitbetaald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tikel 7. Hoogte individuele studietoeslag</text:span>
                  </text:p>
                  <text:p text:style-name="table_al"/>
                  <text:list text:style-name="id1-3-2-4-5-1-3-3-1-3">
                    <text:list-item text:style-override="id1-3-2-4-5-1-3-3-1-3-1">
                      <text:number>1.</text:number>
                      <text:p text:style-name="table_al"> Een individuele studietoeslag bedraagt € 600,00 per halfjaar.</text:p>
                    </text:list-item>
                    <text:list-item text:style-override="id1-3-2-4-5-1-3-3-1-3-2">
                      <text:number>2.</text:number>
                      <text:p text:style-name="table_al"> Het bedrag genoemd in het eerste lid kan door het college jaarlijks per 1 januari geïndexeerd worden tot maximaal de ontwikkeling van de consumentenprijsindex volgens het Centraal Bureau voor de Statistiek. Het bedrag wordt dan afgerond op hele euro's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rtikel 7. Hoogte individuele studietoeslag</text:span>
                  </text:p>
                  <text:p text:style-name="table_al"/>
                  <text:list text:style-name="id1-3-2-4-5-1-3-3-2-3">
                    <text:list-item text:style-override="id1-3-2-4-5-1-3-3-2-3-1">
                      <text:number>1.</text:number>
                      <text:p text:style-name="table_al">De hoogte van de individuele studietoeslag bedraagt € 300 per maand voor een inwoner van 21 jaar of ouder.</text:p>
                    </text:list-item>
                    <text:list-item text:style-override="id1-3-2-4-5-1-3-3-2-3-2">
                      <text:number>2.</text:number>
                      <text:p text:style-name="table_al">De hoogte van de individuele studietoeslag bedraagt € 240 per maand voor een inwoner van 20 jaar.</text:p>
                    </text:list-item>
                    <text:list-item text:style-override="id1-3-2-4-5-1-3-3-2-3-3">
                      <text:number>3.</text:number>
                      <text:p text:style-name="table_al">De hoogte van de individuele studietoeslag bedraagt € 180 per maand voor een inwoner van 19 jaar.</text:p>
                    </text:list-item>
                    <text:list-item text:style-override="id1-3-2-4-5-1-3-3-2-3-4">
                      <text:number>4.</text:number>
                      <text:p text:style-name="table_al">De hoogte van de individuele studietoeslag bedraagt € 150 per maand voor een inwoner van 18 jaar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Inwerkingtreding nieuwe regels</text:span>
                  </text:p>
                </table:table-cell>
                <table:table-cell table:style-name="cell_frame_all" table:number-rows-spanned="1" table:number-columns-spanned="1">
                  <text:p text:style-name="table_al">Deze verordening treedt in werking op de dag na bekendmaking en werkt terug tot en met 1 januari 2021.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589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9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9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Alme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melo</meta:user-defined>
    <meta:user-defined meta:name="OVERHEID.Gemeente/DCTERMS.publisher">Almelo</meta:user-defined>
    <meta:user-defined meta:name="OVERHEID.TaxonomieBeleidsagendaDecentraal/OVERHEID.category">Zorg en gezondheid | Organisatie en beleid</meta:user-defined>
    <meta:user-defined meta:name="DC.source">artikel 8 van de Participatiewet]|[1.0:c:BWBR0015703&amp;artikel=8&amp;g=2019-01-01</meta:user-defined>
    <meta:user-defined meta:name="DCTERMS.alternative">Verordening individuele inkomenstoeslag en individuelestudietoeslag gemeente Almelo 2019</meta:user-defined>
    <dc:language>nl</dc:language>
    <meta:user-defined meta:name="OVERHEIDop.locatietype/OVERHEIDop.gebiedsmarkering">Gemeente</meta:user-defined>
    <meta:user-defined meta:name="DC.title">Verordening individuele inkomenstoeslag en individuele studietoeslag gemeente Almelo 2019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94</meta:user-defined>
    <meta:user-defined meta:name="OVERHEIDop.betreftRegeling">CVDR624632_2</meta:user-defined>
    <meta:user-defined meta:name="xs:date/OVERHEIDop.startdatum">2021-09-30</meta:user-defined>
    <meta:user-defined meta:name="xs:date/OVERHEIDop.einddatum">2021-01-01</meta:user-defined>
    <meta:user-defined meta:name="OVERHEIDop.GmbID/DC.identifier">gmb-2021-335894</meta:user-defined>
    <meta:user-defined meta:name="OVERHEIDop.versieInformatie"/>
  </office:meta>
</office:document-meta>
</file>