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wachtruimte Coninckserveweg 2b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21 besloten om de beslistermijn voor de aanvraag met zaaknummer 2021-019964 voor het realiseren van een wachtruimte op de locatie Coninckserveweg 2b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58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realiseren van een wachtruimte Coninckserveweg 2b te Hellendoor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92</meta:user-defined>
    <meta:user-defined meta:name="OVERHEIDop.GmbID/DC.identifier">gmb-2021-335892</meta:user-defined>
    <meta:user-defined meta:name="OVERHEIDop.versieInformatie"/>
  </office:meta>
</office:document-meta>
</file>