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Diepenbrocklaa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epenbrocklaan 6 Alkmaar</text:span>: het plaatsen van een dakopbouw </text:p>
            <text:p text:style-name="common-al">Datum ontvangst: 23 september 2021.</text:p>
            <text:p text:style-name="common-al">Zaaknummer: 00002493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KL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Diepenbrocklaan 6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91</meta:user-defined>
    <meta:user-defined meta:name="OVERHEIDop.GmbID/DC.identifier">gmb-2021-335891</meta:user-defined>
    <meta:user-defined meta:name="OVERHEIDop.versieInformatie"/>
  </office:meta>
</office:document-meta>
</file>