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t.h.v. 76 te Zevenaar, het kappen van 4 bomen t.b.v. het snelfietspad Zevenaar</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omgevingsvergunning op locatie Edisonstraat t.h.v. 76-84 te Zevenaar. De aanvraag is geregistreerd onder zaaknummer HZ_WABO-2021-1532. De aanvraag gaat over het kappen van 4 bomen t.b.v. het snelfietspad Zevenaar aan de Edisonstraat 84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8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Edisonstraat t.h.v. 76 te Zevenaar, het kappen van 4 bomen t.b.v. het snelfietspad Zevenaar</meta:user-defined>
    <meta:user-defined meta:name="DCTERMS.W3CDTF/DCTERMS.available">2021-09-29</meta:user-defined>
    <meta:user-defined meta:name="DCTERMS.W3CDTF/OVERHEIDop.jaargang">2021</meta:user-defined>
    <meta:user-defined meta:name="OVERHEIDop.publicationIssue">335888</meta:user-defined>
    <meta:user-defined meta:name="OVERHEIDop.GmbID/DC.identifier">gmb-2021-335888</meta:user-defined>
    <meta:user-defined meta:name="OVERHEIDop.versieInformatie"/>
  </office:meta>
</office:document-meta>
</file>