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7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6 in Ter Aar - zaaknummer M-2021-0120 - melding omgevingsrecht voor het verwijderen van asbest - ingekomen 22 sept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8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radijsweg 76 in Ter Aar - het verwijderen van asbe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80</meta:user-defined>
    <meta:user-defined meta:name="OVERHEIDop.GmbID/DC.identifier">gmb-2021-335880</meta:user-defined>
    <meta:user-defined meta:name="OVERHEIDop.versieInformatie"/>
  </office:meta>
</office:document-meta>
</file>