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Uniawei 2a (kaatsveld) Stiens, (11048031) Oktoberfest Stiens, op 23 oktober 2021, verzenddatum 17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30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8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et geluidsontheffing Uniawei 2a (kaatsveld) Stiens, (11048031) Oktoberfest Stiens, op 23 oktober 2021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70</meta:user-defined>
    <meta:user-defined meta:name="OVERHEIDop.GmbID/DC.identifier">gmb-2021-335870</meta:user-defined>
    <meta:user-defined meta:name="OVERHEIDop.versieInformatie"/>
  </office:meta>
</office:document-meta>
</file>